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Segoe UI Historic" svg:font-family="Segoe UI Historic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Roboto" fo:color="#1F1F1F" fo:font-size="10.5pt" style:font-size-asian="10.5pt" style:font-size-complex="10.5pt" fo:background-color="#E9EEF6"/>
    </style:style>
    <style:style style:name="T4" style:parent-style-name="Domyślnaczcionkaakapitu" style:family="text">
      <style:text-properties style:font-name="Roboto" fo:color="#1F1F1F" fo:font-size="10.5pt" style:font-size-asian="10.5pt" style:font-size-complex="10.5pt" fo:background-color="#E9EEF6"/>
    </style:style>
    <style:style style:name="T5" style:parent-style-name="Hiperłącze" style:family="text">
      <style:text-properties style:font-name="Segoe UI Historic" style:font-name-complex="Segoe UI Historic" style:use-window-font-color="true" fo:font-size="10pt" style:font-size-asian="10pt" style:font-size-complex="10pt" fo:background-color="#F0F0F0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text-properties fo:language="en" fo:country="GB"/>
    </style:style>
    <style:style style:name="T8" style:parent-style-name="Domyślnaczcionkaakapitu" style:family="text">
      <style:text-properties style:font-name="Roboto" fo:color="#1F1F1F" fo:font-size="10.5pt" style:font-size-asian="10.5pt" style:font-size-complex="10.5pt" fo:background-color="#E9EEF6"/>
    </style:style>
    <style:style style:name="T9" style:parent-style-name="Domyślnaczcionkaakapitu" style:family="text">
      <style:text-properties style:font-name="Roboto" fo:color="#1F1F1F" fo:font-size="10.5pt" style:font-size-asian="10.5pt" style:font-size-complex="10.5pt" fo:background-color="#E9EEF6"/>
    </style:style>
  </office:automatic-styles>
  <office:body>
    <office:text text:use-soft-page-breaks="true">
      <text:p text:style-name="P1">REGULAMIN SKLEPU</text:p>
      <text:p text:style-name="P2">I. Postanowienia Ogólne</text:p>
      <text:p text:style-name="Normalny">1. Sprzedaż produktów elektronicznych tj. poradniki online, konsultacje online i szkolenia online dostępnych za pośrednictwem <text:s/>prowadzona jest przez<text:s/>administratora: Iwona Łuniewska, 9 Collingwood Close, Nottingham, NG118PF.</text:p>
      <text:p text:style-name="Normalny">2. Warunkiem korzystania ze sklepu oraz zawarcia umowy jest akceptacja postanowień niniejszego regulaminu. Klient poprzez jego akceptację wyraża zgodę na przedmiotowe postanowienia i zobowiązuje się ich przestrzegać.</text:p>
      <text:p text:style-name="Normalny">3. Informacje o produktach podane na stronach internetowych sklepu, w szczególności ich opisy bez opcji bezpośredniego zakupu, nie stanowią oferty w rozumieniu Kodeksu Cywilnego, a są jedynie zaproszeniem do zawarcia umowy.</text:p>
      <text:p text:style-name="Normalny">4. Postanowienia niniejszego regulaminu nie mają na celu wyłączać ani ograniczać jakichkolwiek praw klienta przysługujących mu na mocy bezwzględnie obowiązujących przepisów prawa. W przypadku niezgodności postanowień niniejszego regulaminu z przepisami, pierwszeństwo mają obowiązujące przepisy prawa.</text:p>
      <text:p text:style-name="Normalny">II. Warunki Złożenia Zamówienia Płatności I Dostawa</text:p>
      <text:p text:style-name="Normalny">1. Zamówienia można składać 7 dni w tygodniu przez 24 godziny na dobę oraz podczas konferencji online (np. transmisji live na facebooku) organizowanych przez administratora.</text:p>
      <text:p text:style-name="Normalny">2. Wyboru formy płatności dokonuje kupujący podczas składania zamówienia.</text:p>
      <text:p text:style-name="Normalny">3. Sprzedawca zastrzega sobie prawo do dokonywania zmian cen produktów. Zamówienia złożone przed wejściem w życie zmian, realizowane będą na zasadach obowiązujących w momencie ich składania. Niniejszy zapis nie dotyczy produktów objętych jakąkolwiek formą promocji lub wyprzedaży, jeżeli doszło do wyczerpania zasobów takich produktów.</text:p>
      <text:p text:style-name="Normalny">4. W przypadku konsultacji online, czy innych usług indywidualnych, które zamówił klient, realizacja nastąpi w terminie uzgodnionym przez strony drogą elektroniczną. W przypadku poradników online dostęp do produktu następuje niezwłocznie po prawidłowym zaksięgowaniu płatności, a dostawa zamówionych produktów odbywa się nieodpłatnie.</text:p>
      <text:p text:style-name="Normalny">5. Administrator podaje na stronie sprzedaży kursów online najniższą cenę jaka obowiązywała w ciągu ostatnich 30 dni.</text:p>
      <text:p text:style-name="Normalny">III. Reklamacja I Odstąpienie Od Umowy Przez Konsumenta</text:p>
      <text:p text:style-name="Normalny">1. Konsumentowi przysługuje prawo do odstąpienia od umowy w terminie 14 dni od dnia zawarcia umowy, bez podania przyczyny, z zastrzeżeniem ust. 6 i 7.</text:p>
      <text:p text:style-name="Normalny">2. Aby skorzystać z prawa odstąpienia od umowy, konsument musi poinformować sprzedawcę o swojej decyzji w drodze oświadczenia (np. pismo wysłane pocztą elektroniczną na adres e-mail:<text:span text:style-name="T3"><text:s/></text:span><text:span text:style-name="T4">dhyaankendroffice@gmail.com</text:span></text:p>
      <text:p text:style-name="Normalny">REGULAMIN SKLEPU</text:p>
      <text:p text:style-name="Normalny">I. Postanowienia Ogólne</text:p>
      <text:p text:style-name="Normalny">1. Sprzedaż produktów elektronicznych tj. poradniki online,</text:p>
      <text:soft-page-break/>
      <text:p text:style-name="Normalny">konsultacje online i szkolenia online dostępnych za pośrednictwem</text:p>
      <text:p text:style-name="Normalny"><text:a xlink:href="https://qsubydl447.wiedza.onl/" office:target-frame-name="_blank" xlink:show="new"><text:span text:style-name="T5">https://qsubydl447.wiedza.onl</text:span></text:a><text:span text:style-name="T6"><text:s/></text:span>prowadzona jest przez</text:p>
      <text:p text:style-name="P7">administratora<text:s/>Iwona Łuniewska, 9 Collingwood Close, Nottingham, NG118PF.<text:s/></text:p>
      <text:p text:style-name="Normalny">2. Warunkiem korzystania ze sklepu oraz zawarcia umowy jest<text:s/>akceptacja postanowień niniejszego regulaminu. Klient poprzez jego<text:s/>akceptację wyraża zgodę na przedmiotowe postanowienia i<text:s/>zobowiązuje się ich przestrzegać.</text:p>
      <text:p text:style-name="Normalny">3. Informacje o produktach podane na stronach internetowych<text:s/>sklepu, w szczególności ich opisy bez opcji bezpośredniego zakupu,<text:s/>nie stanowią oferty w rozumieniu Kodeksu Cywilnego, a są jedynie<text:s/>zaproszeniem do zawarcia umowy.</text:p>
      <text:p text:style-name="Normalny">4. Postanowienia niniejszego regulaminu nie mają na celu wyłączać<text:s/>ani ograniczać jakichkolwiek praw klienta przysługujących mu na<text:s/>mocy bezwzględnie obowiązujących przepisów prawa. W przypadku<text:s/>niezgodności postanowień niniejszego regulaminu z przepisami,<text:s/>pierwszeństwo mają obowiązujące przepisy prawa.</text:p>
      <text:p text:style-name="Normalny">II. Warunki Złożenia Zamówienia Płatności I Dostawa</text:p>
      <text:p text:style-name="Normalny">1. Zamówienia można składać 7 dni w tygodniu przez 24 godziny na<text:s/>dobę oraz podczas konferencji online (np. transmisji live na<text:s/>facebooku) organizowanych przez administratora.</text:p>
      <text:p text:style-name="Normalny">2. Wyboru formy płatności dokonuje kupujący podczas składania<text:s/>zamówienia.</text:p>
      <text:p text:style-name="Normalny">3. Sprzedawca zastrzega sobie prawo do dokonywania zmian cen<text:s/>produktów. Zamówienia złożone przed wejściem w życie zmian,<text:s/>realizowane będą na zasadach obowiązujących w momencie ich<text:s/>składania. Niniejszy zapis nie dotyczy produktów objętych<text:s/>jakąkolwiek formą promocji lub wyprzedaży, jeżeli doszło do<text:s/>wyczerpania zasobów takich produktów.</text:p>
      <text:p text:style-name="Normalny">4. W przypadku konsultacji online, czy innych usług indywidualnych,<text:s/>które zamówił klient, realizacja nastąpi w terminie uzgodnionym<text:s/>przez strony drogą elektroniczną. W przypadku poradników online<text:s/>dostęp do produktu następuje niezwłocznie po prawidłowym<text:s/>zaksięgowaniu płatności, a dostawa zamówionych produktów<text:s/>odbywa się nieodpłatnie.</text:p>
      <text:p text:style-name="Normalny">5. Administrator podaje na stronie sprzedaży kursów online najniższą<text:s/>cenę jaka obowiązywała w ciągu ostatnich 30 dni.</text:p>
      <text:p text:style-name="Normalny">III. Reklamacja I Odstąpienie Od Umowy Przez Konsumenta</text:p>
      <text:p text:style-name="Normalny">1. Konsumentowi przysługuje prawo do odstąpienia od umowy w<text:s/>terminie 14 dni od dnia zawarcia umowy, bez podania przyczyny, z<text:s/>zastrzeżeniem ust. 6 i 7.</text:p>
      <text:p text:style-name="Normalny">2. Aby skorzystać z prawa odstąpienia od umowy, konsument musi<text:s/>poinformować sprzedawcę o swojej decyzji w drodze oświadczenia(np. pismo wysłane pocztą elektroniczną na adres e-mail:<text:span text:style-name="T8"><text:s/></text:span><text:span text:style-name="T9">dhyaankendroffice@gmail.com</text:span>).</text:p>
      <text:p text:style-name="Normalny">4. Sprzedawca ma obowiązek niezwłocznie, nie później niż w<text:s/>terminie 14 dni od otrzymania oświadczenia konsumenta o<text:s/>odstąpieniu od umowy, zwrócić wszystkie dokonane przez niego<text:s/>płatności, w tym ewentualne koszty dostawy.</text:p>
      <text:p text:style-name="Normalny">5. Sprzedawca dokonuje zwrotu płatności przy użyciu takiego<text:s/>samego sposobu zapłaty, jakiego użył konsument, chyba że<text:s/>konsument wyraźnie zgodził się na inny sposób zwrotu, który nie<text:s/>wiąże się dla niego z żadnymi kosztami.</text:p>
      <text:soft-page-break/>
      <text:p text:style-name="Normalny">6. Prawo odstąpienia od umowy zawartej na odległość nie<text:s/>przysługuje konsumentowi w następujących przypadkach: o<text:s/>świadczenie usług, jeżeli przedsiębiorca wykonał w pełni usługę za<text:s/>wyraźną zgodą konsumenta, który został poinformowany przed<text:s/>rozpoczęciem świadczenia, że po spełnieniu świadczenia przez<text:s/>przedsiębiorcę utraci prawo odstąpienia od umowy (szczególnie<text:s/>dotyczy to produktów elektronicznych).</text:p>
      <text:p text:style-name="Normalny">7. Klient akceptując niniejszy regulamin i składając zamówienie<text:s/>wyraża zgodę na uzyskanie dostępu do produktu elektronicznego<text:s/>przed upływem terminu do odstąpienia od umowy sprzedaży i jest<text:s/>świadomy, iż w ten sposób traci prawo do odstąpienia od umowy.</text:p>
      <text:p text:style-name="Normalny">8. W przypadku wystawienia faktury korygującej, faktura zostanie<text:s/>wystawiona przez sklep w momencie zwrotu pieniędzy na konto<text:s/>klienta. Faktura zostanie wysłana do klienta drogą elektroniczną na<text:s/>adres e-mail, podany podczas składania zamówienia, na co klient<text:s/>wyraża zgodę.</text:p>
      <text:p text:style-name="Normalny">IV. Postanowienia Dotyczące Przedsiębiorców</text:p>
      <text:p text:style-name="Normalny">1. Niniejsze postanowienia dotyczą klientów sklepu będących<text:s/>przedsiębiorcami.</text:p>
      <text:p text:style-name="Normalny">2. W przypadku sprzedaży produktu w obrocie między<text:s/>przedsiębiorcami na podstawie art. 558 § 1 Kodeksu Cywilnego<text:s/>strony wyłączają odpowiedzialność sklepu z tytułu rękojmi za wady<text:s/>fizyczne i prawne.</text:p>
      <text:p text:style-name="Normalny">3. W wypadku klientów nie będących konsumentami, sprzedawca<text:s/>może wypowiedzieć umowę o świadczenie usługi drogą<text:s/>elektroniczną ze skutkiem natychmiastowym i bez wskazywania<text:s/>przyczyn poprzez przesłanie klientowi stosownego oświadczenia,<text:s/>również drogą elektroniczną na podany przez niego adres e-mail.</text:p>
      <text:p text:style-name="Normalny">4. Sprzedawca ma prawo do odstąpienia od umowy zawartej z<text:s/>klientem niebędącym konsumentem bez podania przyczyny, w<text:s/>terminie 14 dni kalendarzowych od dnia jej zawarcia, poprzez<text:s/>przesłanie klientowi stosownego oświadczenia, również drogą<text:s/>elektroniczną na podany przez niego adres e-mail.</text:p>
      <text:p text:style-name="Normalny">5. W stosunku do klientów będących przedsiębiorcami, sprzedawca<text:s/>ma prawo samodzielnie wskazać i ograniczyć dostępne metody<text:s/>płatności oraz wymagać dokonania przedpłaty w całości albo części,<text:s/>niezależnie od wybranego przez przedsiębiorcę sposobu płatności<text:s/>albo zawarcia umowy sprzedaży.</text:p>
      <text:p text:style-name="Normalny">6. Całkowita odpowiedzialność sprzedawcy w stosunku do<text:s/>przedsiębiorcy (klienta) z tytułu niewykonania lub nienależytego<text:s/>wykonania umowy sprzedaży jest ograniczona do wysokości<text:s/>zapłaconej ceny produktu i złożonego zamówienia, w przypadku<text:s/>umyślnego wyrządzenia szkody.<text:s/>klientem, który nie jest konsumentem w rozumieniu art. 221 Kodeksu<text:s/>Cywilnego, zostaje poddane właściwemu sądowi.</text:p>
      <text:p text:style-name="Normalny">V. Postanowienia Dotyczące Przedsiębiorców Na Prawach<text:s/>Konsumentów</text:p>
      <text:p text:style-name="Normalny">1. Przedsiębiorcą na prawach konsumenta jest taki przedsiębiorca,<text:s/>który dokonuje zakupów w sklepie, które są związane z prowadzoną<text:s/>przez niego działalnością gospodarczą, ale nie posiadają dla niego<text:s/>charakteru zawodowego, wynikającego w szczególności z<text:s/>przedmiotu wykonywanej przez niego działalności gospodarczej na<text:s/>podstawie przepisów o Centralnej Ewidencji i Informacji o<text:s/>Działalności Gospodarczej, zgodnie z art. 38a ustawy o prawach<text:s/>konsumenta.</text:p>
      <text:soft-page-break/>
      <text:p text:style-name="Normalny">2. Przedsiębiorcę, o którym mowa w ustępie pierwszym niniejszego<text:s/>paragrafu, będą dotyczyć postanowienia niniejszego regulaminu,<text:s/>które dotyczą konsumenta tj.: usług świadczonych drogą<text:s/>elektroniczną, odstąpienia od umowy przez konsumenta, reklamacji i<text:s/>rękojmi, w zakresie ograniczonym art. 38a ustawy o prawach<text:s/>konsumenta oraz art. 3855, art. 5564, art. 5565 i art. 5765 ustawy<text:s/>Kodeks Cywilny. W pozostałym zakresie stosuje się postanowienia<text:s/>regulaminu dotyczące przedsiębiorców.</text:p>
      <text:p text:style-name="Normalny">3. Przedsiębiorca na prawach konsumenta, akceptując niniejszy<text:s/>regulamin podczas zakupu, a następnie korzystając ze swoich<text:s/>uprawnień wymienionych w niniejszych paragrafie, powinien<text:s/>uzupełnić formularz reklamacji<text:s/>lub odstąpienia od umowy</text:p>
      <text:p text:style-name="Normalny">4. Przedsiębiorca, o którym mowa powyżej, oświadcza w formularzu<text:s/>przesłanym do sprzedawcy, że zakupiony produkt/y, a tym samym<text:s/>zawarta umowa są bezpośrednio związane z prowadzoną przez<text:s/>niego działalnością gospodarczą, ale nie posiadają one dla niego<text:s/>charakteru zawodowego, wynikającego w szczególności z<text:s/>przedmiotu wykonywanej działalności gospodarczej na podstawie<text:s/>przepisów o Centralnej Ewidencji i Informacji o Działalności<text:s/>Gospodarczej, co czyni na dowód tego, że spełnia warunki, aby za<text:s/>takiego przedsiębiorcę można było go uznać.</text:p>
      <text:p text:style-name="Normalny">VI. Klauzula</text:p>
      <text:p text:style-name="Normalny">W ramach oferty prezentowane są praktyczne rozwiązania, ale<text:s/>musisz mieć świadomość, iż nie są one jednakowo skuteczne dla<text:s/>wszystkich. Wszelkie informacje należy szczegółowo<text:s/>przeanalizować, a podjęcie jakichkolwiek działań wynikających z<text:s/>powziętych informacji jest wyłącznie odpowiedzialnością osoby<text:s/>podejmującej taką decyzję.</text:p>
      <text:p text:style-name="Normalny">VII. Postanowienia Końcowe</text:p>
      <text:p text:style-name="Normalny">1. Umowy zawierane poprzez sklep wykonywane są w oparciu o<text:s/>przepisy prawa polskiego.</text:p>
      <text:p text:style-name="Normalny">2. Sprzedawca zastrzega sobie prawo do dokonywania zmian<text:s/>regulaminu z ważnych przyczyn, np. zmiany przepisów prawa,<text:s/>zmiany technologii. Nowy regulamin wchodzi w życie z dniem<text:s/>publikacji na stronie sklepu. Do umów zawartych przed zmianą<text:s/>regulaminu stosuje się wersję regulaminu obowiązującą w dacie<text:s/>zawarcia umowy.</text:p>
      <text:p text:style-name="Normalny">3. Rozstrzyganie ewentualnych sporów pomiędzy sprzedawcą, a<text:s/>klientem, który jest konsumentem w rozumieniu art. 221 Kodeksu<text:s/>Cywilnego, zostaje poddane sądom właściwym zgodnie z właściwymi<text:s/>przepisami Kodeksu Postępowania Cywilnego.</text:p>
      <text:p text:style-name="Normalny">4. W sprawach nieuregulowanych w niniejszym regulaminie mają<text:s/>zastosowanie powszechnie obowiązujące przepisy prawa polskiego,<text:s/>w szczególności: Kodeksu Cywilnego, ustawy o prawach<text:s/>konsumenta, ustawy o świadczeniu usług drogą elektroniczną,<text:s/>ustawy o zwalczaniu nieuczciwej konkurencji, ustawy o ochronie<text:s/>danych osobowych oraz RODO.</text:p>
      <text:p text:style-name="Normalny">5. Sprzedawca wyraża zgodę na poddanie ewentualnych sporów<text:s/>wynikłych w związku z zawartymi umowami o dostarczenie produktu<text:s/>na drodze postępowania mediacyjnego. Szczegóły zostaną<text:s/>określone przez strony konfliktu.</text:p>
      <text:p text:style-name="Normalny">6. Konsument ma możliwość skorzystania z pozasądowych<text:s/>sposobów rozpatrywania reklamacji i dochodzenia roszczeń.<text:s/>Konsument ma możliwość m. in. do: zwrócenia się do polubownego<text:s/>sądu konsumenckiego z wnioskiem o rozstrzygnięcie sporu<text:s/>wynikłego z zawartej umowy, zwrócenia się do wojewódzkiego<text:s/>inspektora Inspekcji Handlowej z wnioskiem o wszczęcie<text:s/>postępowania mediacyjnego w sprawie polubownego zakończenia<text:s/>sporu między klientem, a sprzedawcą, bezpłatnego skorzystania z<text:s/>pomocy powiatowego rzecznika praw konsumenta.<text:s/><text:soft-page-break/>Sprawa może<text:s/>być rozpatrywana przez sąd polubowny po zakończeniu<text:s/>postępowania reklamacyjnego. W pozostałych wypadkach<text:s/>ewentualne spory zostają poddane sądom właściwym zgodnie z<text:s/>postanowieniami przepisów Kodeksu Postępowania Cywilnego.).</text:p>
      <text:p text:style-name="Normalny">3. Sprzedawca ma obowiązek niezwłocznie, nie później niż w<text:s/>terminie 14 dni od otrzymania oświadczenia konsumenta o<text:s/>odstąpieniu od umowy, zwrócić wszystkie dokonane przez niego<text:s/>płatności, w tym ewentualne koszty dostawy.</text:p>
      <text:p text:style-name="Normalny">5. Sprzedawca dokonuje zwrotu płatności przy użyciu takiego<text:s text:c="2"/>samego sposobu zapłaty, jakiego użył konsument, chyba że<text:s/>konsument wyraźnie zgodził się na inny sposób zwrotu, który nie<text:s/>wiąże się dla niego z żadnymi kosztami.</text:p>
      <text:p text:style-name="Normalny">6. Prawo odstąpienia od umowy zawartej na odległość nie<text:s/>przysługuje konsumentowi w następujących przypadkach: o<text:s/>świadczenie usług, jeżeli przedsiębiorca wykonał w pełni usługę za<text:s/>wyraźną zgodą konsumenta, który został poinformowany przed<text:s/>rozpoczęciem świadczenia, że po spełnieniu świadczenia przez<text:s/>przedsiębiorcę utraci prawo odstąpienia od umowy (szczególnie<text:s/>dotyczy to produktów elektronicznych).</text:p>
      <text:p text:style-name="Normalny">7. Klient akceptując niniejszy regulamin i składając zamówienie<text:s/>wyraża zgodę na uzyskanie dostępu do produktu elektronicznego<text:s/>przed upływem terminu do odstąpienia od umowy sprzedaży i jest<text:s/>świadomy, iż w ten sposób traci prawo do odstąpienia od umowy.</text:p>
      <text:p text:style-name="Normalny">8. W przypadku wystawienia faktury korygującej, faktura zostanie<text:s/>wystawiona przez sklep w momencie zwrotu pieniędzy na konto<text:s/>klienta. Faktura zostanie wysłana do klienta drogą elektroniczną na<text:s/>adres e-mail, podany podczas składania zamówienia, na co klient<text:s/>wyraża zgodę.</text:p>
      <text:p text:style-name="Normalny">IV. Postanowienia Dotyczące Przedsiębiorców</text:p>
      <text:p text:style-name="Normalny">1. Niniejsze postanowienia dotyczą klientów sklepu będących<text:s/>przedsiębiorcami.</text:p>
      <text:p text:style-name="Normalny">2. W przypadku sprzedaży produktu w obrocie między<text:s/>przedsiębiorcami na podstawie art. 558 § 1 Kodeksu Cywilnego<text:s/>strony wyłączają odpowiedzialność sklepu z tytułu rękojmi za wady<text:s/>fizyczne i prawne.</text:p>
      <text:p text:style-name="Normalny">3. W wypadku klientów nie będących konsumentami, sprzedawca<text:s/>może wypowiedzieć umowę o świadczenie usługi drogą<text:s/>elektroniczną ze skutkiem natychmiastowym i bez wskazywania<text:s/>przyczyn poprzez przesłanie klientowi stosownego oświadczenia,<text:s/>również drogą elektroniczną na podany przez niego adres e-mail.</text:p>
      <text:p text:style-name="Normalny"/>
      <text:p text:style-name="Normalny">4. Sprzedawca ma prawo do odstąpienia od umowy zawartej z<text:s/>klientem niebędącym konsumentem bez podania przyczyny, w<text:s/>terminie 14 dni kalendarzowych od dnia jej zawarcia, poprzez<text:s/>przesłanie klientowi stosownego oświadczenia, również drogą<text:s/>elektroniczną na podany przez niego adres e-mail.</text:p>
      <text:p text:style-name="Normalny">5. W stosunku do klientów będących przedsiębiorcami, sprzedawca<text:s/>ma prawo samodzielnie<text:s/>wskazać i ograniczyć dostępne metody<text:s/>płatności oraz wymagać dokonania przedpłaty w całości albo części,<text:s/>niezależnie od wybranego przez przedsiębiorcę sposobu płatności<text:s/>albo zawarcia umowy sprzedaży.</text:p>
      <text:soft-page-break/>
      <text:p text:style-name="Normalny">6. Całkowita odpowiedzialność sprzedawcy w stosunku do<text:s/>przedsiębiorcy (klienta) z tytułu niewykonania lub nienależytego<text:s/>wykonania umowy sprzedaży jest ograniczona do wysokości<text:s/>zapłaconej ceny produktu i złożonego zamówienia, w przypadku<text:s/>umyślnego wyrządzenia szkody.</text:p>
      <text:p text:style-name="Normalny">7. Rozstrzyganie ewentualnych sporów pomiędzy sprzedawcą, a<text:s/>klientem, który nie jest konsumentem w rozumieniu art. 221 Kodeksu<text:s/>Cywilnego, zostaje poddane właściwemu sądowi.</text:p>
      <text:p text:style-name="Normalny">V. Postanowienia Dotyczące Przedsiębiorców Na Prawach<text:s/>Konsumentów</text:p>
      <text:p text:style-name="Normalny">1. Przedsiębiorcą na prawach konsumenta jest taki przedsiębiorca,<text:s/>który dokonuje zakupów w sklepie, które są związane z prowadzoną<text:s/>przez niego działalnością gospodarczą, ale nie posiadają dla niego<text:s/>charakteru zawodowego, wynikającego w szczególności z<text:s/>przedmiotu wykonywanej przez niego działalności gospodarczej na<text:s/>podstawie przepisów o Centralnej Ewidencji i Informacji o<text:s/>Działalności Gospodarczej, zgodnie z art. 38a ustawy o prawach</text:p>
      <text:p text:style-name="Normalny">konsumenta.</text:p>
      <text:p text:style-name="Normalny">2. Przedsiębiorcę, o którym mowa w ustępie pierwszym niniejszego<text:s/>paragrafu, będą dotyczyć postanowienia niniejszego regulaminu,<text:s/>które dotyczą konsumenta tj.: usług świadczonych drogą<text:s/>elektroniczną, odstąpienia od umowy przez konsumenta, reklamacji i<text:s/>rękojmi, w zakresie ograniczonym art. 38a ustawy o prawach<text:s/>konsumenta oraz art. 3855, art. 5564, art. 5565 i art. 5765 ustawy<text:s/>Kodeks Cywilny. W pozostałym zakresie stosuje się postanowienia<text:s/>regulaminu dotyczące przedsiębiorców.</text:p>
      <text:p text:style-name="Normalny">3. Przedsiębiorca na prawach konsumenta, akceptując niniejszy<text:s/>regulamin podczas zakupu, a następnie korzystając ze swoich<text:s/>uprawnień wymienionych w niniejszych paragrafie, powinien</text:p>
      <text:p text:style-name="Normalny"><text:s/>uzupełnić formularz<text:s/>reklamacji <text:s/>lub odstąpienia od umowy:</text:p>
      <text:p text:style-name="Normalny">4. Przedsiębiorca, o którym mowa powyżej, oświadcza w formularzu<text:s/>przesłanym do sprzedawcy, że zakupiony produkt/y, a tym samym<text:s/>zawarta umowa są bezpośrednio związane z prowadzoną przez<text:s/>niego działalnością gospodarczą, ale nie posiadają one dla niego<text:s/>charakteru zawodowego, wynikającego w szczególności z<text:s/>przedmiotu wykonywanej działalności gospodarczej na podstawie<text:s/>przepisów o Centralnej Ewidencji i Informacji o Działalności<text:s/>Gospodarczej, co czyni na dowód tego, że spełnia warunki, aby za<text:s/>takiego przedsiębiorcę można było go uznać.</text:p>
      <text:p text:style-name="Normalny">VI. Klauzula</text:p>
      <text:p text:style-name="Normalny">W ramach oferty prezentowane są praktyczne rozwiązania, ale<text:s/>musisz mieć świadomość, iż nie są one jednakowo skuteczne dla<text:s/>wszystkich. Wszelkie informacje należy<text:s/>szczegółów<text:s/>przeanalizować, a podjęcie jakichkolwiek działań wynikających z<text:s/>powziętych informacji jest wyłącznie odpowiedzialnością osoby<text:s/>podejmującej taką decyzję.</text:p>
      <text:p text:style-name="Normalny">VII. Postanowienia Końcowe</text:p>
      <text:p text:style-name="Normalny">1. Umowy zawierane poprzez sklep wykonywane są w oparciu o<text:s/>przepisy prawa<text:s/>międzynarodowego.</text:p>
      <text:p text:style-name="Normalny">2. Sprzedawca zastrzega sobie prawo do dokonywania zmian<text:s/>regulaminu z ważnych przyczyn, np. zmiany przepisów prawa,<text:s/>zmiany technologii. Nowy regulamin wchodzi w życie z dniem</text:p>
      <text:p text:style-name="Normalny">publikacji na stronie sklepu. Do umów zawartych przed zmianą<text:s/>regulaminu stosuje się wersję regulaminu obowiązującą w dacie<text:s/>zawarcia umowy.</text:p>
      <text:soft-page-break/>
      <text:p text:style-name="Normalny">3. Rozstrzyganie ewentualnych sporów pomiędzy sprzedawcą, a<text:s/>klientem, który jest konsumentem w rozumieniu art. 221 Kodeksu<text:s/>Cywilnego, zostaje poddane sądom właściwym zgodnie z właściwymi<text:s/>przepisami Kodeksu Postępowania Cywilnego.</text:p>
      <text:p text:style-name="Normalny">4. W sprawach nieuregulowanych w niniejszym regulaminie mają<text:s/>zastosowanie powszechnie obowiązujące przepisy prawa polskiego,<text:s/>w szczególności: Kodeksu Cywilnego, ustawy o prawach<text:s/>konsumenta, ustawy o świadczeniu usług drogą elektroniczną,<text:s/>ustawy o zwalczaniu nieuczciwej konkurencji, ustawy o ochronie<text:s/>danych osobowych oraz RODO.</text:p>
      <text:p text:style-name="Normalny">5. Sprzedawca wyraża zgodę na poddanie ewentualnych sporów<text:s/>wynikłych w związku z zawartymi umowami o dostarczenie produktu<text:s/>na drodze postępowania mediacyjnego. Szczegóły zostaną<text:s/>określone przez strony konfliktu.</text:p>
      <text:p text:style-name="Normalny">6. Konsument ma możliwość skorzystania z pozasądowych<text:s/>sposobów rozpatrywania reklamacji i dochodzenia roszczeń.<text:s/>Konsument ma możliwość m. in. do: zwrócenia się do polubownego<text:s/>sądu konsumenckiego z wnioskiem o rozstrzygnięcie sporu<text:s/>wynikłego z zawartej umowy, zwrócenia się do wojewódzkiego<text:s/>inspektora Inspekcji Handlowej z wnioskiem o wszczęcie<text:s/>postępowania mediacyjnego w sprawie polubownego zakończenia<text:s/>sporu między klientem, a sprzedawcą, bezpłatnego skorzystania z<text:s/>pomocy powiatowego rzecznika praw konsumenta. Sprawa może<text:s/>być rozpatrywana przez sąd polubowny po zakończeniu<text:s/>postępowania reklamacyjnego. W pozostałych wypadkach<text:s/>ewentualne spory zostają poddane sądom właściwym zgodnie z<text:s/>postanowieniami przepisów Kodeksu Postępowania Cywiln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Luniewska</meta:initial-creator>
    <dc:creator>Iwona Luniewska</dc:creator>
    <meta:creation-date>2024-06-02T18:06:00Z</meta:creation-date>
    <dc:date>2024-06-02T18:44:00Z</dc:date>
    <meta:template xlink:href="Normal" xlink:type="simple"/>
    <meta:editing-cycles>1</meta:editing-cycles>
    <meta:editing-duration>PT2280S</meta:editing-duration>
    <meta:document-statistic meta:page-count="7" meta:paragraph-count="38" meta:word-count="2736" meta:character-count="19117" meta:row-count="136" meta:non-whitespace-character-count="16419"/>
  </office:meta>
</office:document-meta>
</file>