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="Roboto" fo:color="#1F1F1F" fo:font-size="10.5pt" style:font-size-asian="10.5pt" style:font-size-complex="10.5pt" fo:background-color="#E9EEF6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language="en" fo:country="GB"/>
    </style:style>
    <style:style style:name="P13" style:parent-style-name="Normalny" style:family="paragraph">
      <style:text-properties fo:language="it" fo:country="IT"/>
    </style:style>
    <style:style style:name="P14" style:parent-style-name="Normalny" style:family="paragraph">
      <style:text-properties fo:language="it" fo:country="IT"/>
    </style:style>
    <style:style style:name="P15" style:parent-style-name="Normalny" style:family="paragraph">
      <style:text-properties fo:language="it" fo:country="IT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LITYKA PRYWATNOŚCI I COOKIES</text:p>
      <text:p text:style-name="P2">I. Postanowienia Ogólne</text:p>
      <text:p text:style-name="Normalny">Poniższe postanowienia stanowią Politykę Prywatności i Cookies,<text:s/>która dotyczy zbierania i przetwarzania danych, w tym danych<text:s/>osobowych użytkowników świadczonych usług.</text:p>
      <text:p text:style-name="Normalny">Administratorem danych jest: Iwona Łuniewska, 9 Collingwood Close, Nottingham&lt; NG11 8PF</text:p>
      <text:p text:style-name="Normalny">Administrator dokłada wszelkich starań, aby ułatwić każdemu<text:s/>użytkownikowi przeglądanie strony i składanie zamówień. Dlatego w<text:s/>trosce o bezpieczeństwo i wygodę informujemy, iż wyrażasz zgodę</text:p>
      <text:p text:style-name="Normalny">na wykorzystywanie plików cookies oraz innych podanych danych.<text:s/>Podanie danych jest dobrowolne, ale niepodanie wymaganych<text:s/>danych zablokuje czynność, której te dane dotyczyły.</text:p>
      <text:p text:style-name="P3">II. Obowiązek Informacyjny</text:p>
      <text:p text:style-name="Normalny">Informujemy, że przetwarzamy dane, które na gruncie<text:s/>Rozporządzenia Parlamentu Europejskiego i Rady Unii Europejskiej<text:s/>2016/679 z dnia 27 kwietnia 2016 roku w sprawie ochrony osób<text:s/>fizycznych w związku z przetwarzaniem danych osobowych i w<text:s/>sprawie swobodnego przepływu takich danych oraz uchylenia</text:p>
      <text:p text:style-name="Normalny">dyrektywy 95/46/WE (dalej zwane RODO), mają charakter danych<text:s/>osobowych. Zgodnie z obowiązującymi przepisami dotyczącymi<text:s/>ochrony danych osobowych, w szczególności z Ogólnym<text:s/>Rozporządzeniem, celem zapewnienia właściwej ochrony danych<text:s/>osobowych, osobie której dane dotyczą należy przede wszystkim<text:s/>podać informacje dotyczące przetwarzania jej danych osobowych<text:s/>określone w art. 13 lub 14 RODO – w zależności od tego, czy zostały<text:s/>one pozyskane bezpośrednio od osoby, której dane dotyczą, czy też<text:s/>z innych źródeł.</text:p>
      <text:p text:style-name="Normalny"/>
      <text:p text:style-name="P4">Czym Są Dane Osobowe</text:p>
      <text:p text:style-name="Normalny">Dane osobowe to zgodnie z RODO, informacje o zidentyfikowanej<text:s/>lub możliwej do zidentyfikowania osobie fizycznej. W przypadku<text:s/>korzystania z naszych stron takimi danymi są np. adres email, adres<text:s/>IP lub inne Twoje dane podane w ramach korzystania z usług. Dane<text:s/>osobowe mogą być zapisywane w plikach cookies lub podobnych<text:s/>technologiach instalowanych na stronach i urządzeniach, których<text:s/>używasz podczas korzystania z naszych usług.<text:s/></text:p>
      <text:p text:style-name="P5">Kiedy, W Jakim Celu I Oparciu O Jaką Podstawę Twoje Dane Będą Przetwarzane</text:p>
      <text:p text:style-name="Normalny">RODO przewiduje kilka rodzajów podstaw prawnych dla<text:s/>przetwarzania danych, a w przypadkach korzystania z naszych usług<text:s/>wystąpią, co do zasady cztery z nich.<text:s/>Niezbędność przetwarzania do zawarcia lub wykonania umowy,<text:s/>której jesteś stroną. W naszym przypadku umową będzie najczęściej<text:s/>regulamin. Jeśli zatem zawieramy z Tobą umowę o realizację danej<text:s/>usługi, to możemy przetwarzać Twoje dane w zakresie niezbędnym<text:s/>do realizacji tej umowy. Dotyczy to również umowy o świadczenie<text:s/>bezpłatnych usług drogą elektroniczną. Podstawą prawną<text:s/>przetwarzania danych w oparciu o niniejszą przesłankę jest art. 6 ust.<text:s/>1 lit. b RODO.</text:p>
      <text:p text:style-name="Normalny">Niezbędność przetwarzania do celów wynikających z prawnie<text:s/>uzasadnionych interesów realizowanych przez administratora lub<text:s/>przez stronę trzecią. Ta podstawa przetwarzania danych dotyczy<text:s/>przypadków, gdy ich przetwarzanie jest uzasadnione z uwagi na<text:s/>nasze usprawiedliwione potrzeby, co obejmuje między innymi<text:s/>pomiary statystyczne, ulepszania naszych usług jak również<text:s/>prowadzenie marketingu i promocji własnych usług. Podstawą<text:s/>prawną przetwarzania danych w oparciu o niniejszą przesłankę jest 6<text:s/>ust. 1 lit. f RODO.<text:s/></text:p>
      <text:p text:style-name="Normalny">Niezbędność wypełnienia obowiązku prawnego. Taka konieczność<text:s/>może wynikać z przepisów prawa powszechnie obowiązującego lub<text:s/>z działań podmiotów uprawnionych do uzyskania danych (np. sądy<text:s/>lub organy ścigania). Oczywiście tylko gdy wystąpią z żądaniem w<text:s/>oparciu o stosowną podstawę prawną. Podstawą prawną<text:s/>przetwarzania danych w oparciu o niniejszą przesłankę jest 6 ust. 1<text:s/>lit. c RODO.<text:s/>Twoja dobrowolna zgoda. Jest ona potrzebna zazwyczaj w<text:s/>przypadku, gdy świadczymy Ci usługi marketingowe. Dotyczy to<text:s/>również sytuacji, gdy w oparciu o zebrane dane usługi marketingowe<text:s/>dostarczają Ci podmioty trzecie oraz gdy to my świadczymy takie<text:s/>usługi dla podmiotów trzecich (co może mieć miejsce jedynie pod<text:s/>warunkiem, że wprost wyrazisz na to<text:s/><text:soft-page-break/>zgodę). Udzielenie takiej zgody<text:s/>jest całkowicie dobrowolne i jeśli nie chcesz, nie musisz jej udzielać.<text:s text:c="2"/>Pamiętaj, że zawsze masz prawo do odwołania takiej zgody i<text:s/>zażądania usunięcia Twoich danych osobowych. Masz możliwość<text:s/>ograniczenia zakresu lub zmiany zgody w dowolnym momencie.<text:s/>Podstawą prawną przetwarzania danych w oparciu o niniejszą<text:s/>przesłankę jest 6 ust. 1 lit. a RODO.</text:p>
      <text:p text:style-name="P6">Jak Długo Twoje Dane Będą Przetwarzane</text:p>
      <text:p text:style-name="Normalny">Twoje dane przetwarzane będą przez okres niezbędny do realizacji<text:s/>celów o których wspomniano wyżej, lecz nie dłużej niż do czasu<text:s/>istnienia podstawy do ich przetwarzania, czyli w przypadku<text:s/>udzielenia zgody do momentu jej cofnięcia, ograniczenia lub innych<text:s/>działań z Twojej strony ograniczających tę zgodę, w przypadku<text:s/>niezbędności danych do wykonania umowy przez czas jej<text:s/>wykonywania, w przypadku niezbędność wypełnienia obowiązku<text:s/>prawnego ciążącego na administratorze do momentu wygaśnięcia<text:s/>takiego obowiązku, a w przypadku, gdy podstawą przetwarzania<text:s/>danych jest uzasadniony interes administratora do czasu istnienia<text:s/>tego uzasadnionego interesu.</text:p>
      <text:p text:style-name="P7">Kiedy I Komu Twoje Dane Mogą Zostać Przekazane</text:p>
      <text:p text:style-name="Normalny">Twoje dane będą przetwarzane przez administratora oraz inne<text:s/>podmioty, o ile wprost wyrazisz na to zgodę. Twoje dane mogą być<text:s/>również powierzone do przetwarzania innym podmiotom, którym<text:s/>administrator zleca wykonanie czynności z jakimi wiąże się<text:s/>konieczność przetwarzania danych osobowych. W naszym<text:s/>przypadku podmiotami przetwarzającymi są operatorzy systemów<text:s/>informatycznych, operatorzy systemów e-mail marketingu,<text:s/>kancelariom prawnym, podmiotom zajmującym się księgowością i<text:s/>audytami. W każdym takim przypadku przekazanie danych nie<text:s/>uprawnia ich odbiorcy do dowolnego korzystania z nich, a jedynie do<text:s/>korzystania w celach wyraźnie wskazanych przez administratora.<text:s/>Dane mogą być też przekazywane organom publicznym, o ile<text:s/>upoważniają ich do tego obowiązujące przepisy i przedstawią<text:s/>odpowiednie żądanie, jednak nigdy w innym przypadku.</text:p>
      <text:p text:style-name="P8">Jak Chronimy Twoje Dane</text:p>
      <text:p text:style-name="Normalny">Dokładamy wszelkich starań, aby zapewnić wszelkie środki fizyczne,<text:s/>techniczne i organizacyjne ochrony danych osobowych przed ich<text:s/>przypadkowym, czy umyślnym zniszczeniem, utratą, zmianą,<text:s/>nieuprawnionym ujawnieniem, wykorzystaniem czy dostępem,<text:s/>zgodnie ze wszystkimi obowiązującymi przepisami. W szczególności<text:s/>przy przechowywaniu Twoich danych korzystamy wyłącznie z usług<text:s/>zapewniających w powszechnym odbiorze najwyższy poziom<text:s/>bezpieczeństwa.</text:p>
      <text:p text:style-name="P9">Jakie Masz Prawa W Stosunku Do Swoich Danych</text:p>
      <text:p text:style-name="Normalny">Zgodnie z RODO przysługują Ci następujące uprawnienia wobec<text:s/>Twoich danych przetwarzanych przez administratora oraz podmioty,<text:s/>którym zdecydowałeś się udzielić zgody na przetwarzanie Twoich<text:s/>danych: dostępu do danych osobowych, sprostowania danych<text:s/>osobowych, usunięcia danych osobowych, ograniczenia,<text:s/>przetwarzania danych osobowych, wniesienia sprzeciwu wobec<text:s/>przetwarzania danych osobowych, przenoszenia danych osobowych,<text:s/>wniesienia skargi do organu nadzorczego. Kontakt z administratorem<text:s/>odbywa się za pomocą poczty elektronicznej:<text:s/><text:span text:style-name="T10">dhyaankendroffice@gmail.com</text:span></text:p>
      <text:p text:style-name="P11">Czy Przekazujemy Twoje Dane Do Państw Trzecich</text:p>
      <text:p text:style-name="Normalny">Dane użytkownika mogą być przekazywane poza obszar Unii<text:s/>Europejskiej, do państw trzecich, i jeśli dojdzie do takiej sytuacji to<text:s/>będą one przekazywane wyłącznie odbiorcom, którzy gwarantują<text:s/>najwyższą ochronę i bezpieczeństwo danych, m. in.<text:s/>Poprzez<text:s/>współpracę z podmiotami przetwarzającymi dane osobowe w<text:s/>państwach, w odniesieniu do których została wydana stosowna<text:s/>decyzja Komisji Europejskiej, stosowanie standardowych klauzul<text:s/>umownych wydanych przez Komisję Europejską, stosowanie<text:s/>wiążących reguł korporacyjnych zatwierdzonych przez właściwy<text:s/>organ nadzorczy.<text:s/>Z uwagi na korzystanie z usług np. Google, Facebook, Beacons,<text:s/>Stripe dane użytkownika mogą być przekazywane do USA i UK w<text:s/>związku z ich przechowywaniem na amerykańskich serwerach (w<text:s/>całości lub częściowo). Google, Facebook, Beacons, Stripe stosują<text:s/>mechanizmy zgodności przewidziane przez RODO (np. certyfikaty)<text:s/>lub standardowe klauzule umowne. Szczegółowe informacje<text:s/>dostępne są w treści polityki prywatności każdego z dostawców tych<text:s/>usług, dostępnych na ich stronach internetowych.</text:p>
      <text:p text:style-name="P12">Google: https://policies.google.com/privacy</text:p>
      <text:soft-page-break/>
      <text:p text:style-name="P13">Meta: https://facebook.com/privacy</text:p>
      <text:p text:style-name="P14">Beacons: https://beacons.ai/i/2023-privacy-policy</text:p>
      <text:p text:style-name="P15">Stripe: https://stripe.com/en-pl/privacy</text:p>
      <text:p text:style-name="Normalny">Czy Powołaliśmy Inspektora Ochrony Danych<text:s/>:<text:s/>Administrator informuje, że nie powołał Inspektora Ochrony Danych<text:s/>Osobowych (IODO) i wykonuje samodzielnie obowiązki związane z<text:s/>przetwarzaniem danych osobowych.</text:p>
      <text:p text:style-name="Normalny"/>
      <text:p text:style-name="P16">III. Rodzaje I Cel Wykorzystania Danych</text:p>
      <text:p text:style-name="Normalny">Jawne Dane Osobowe<text:s/>Dane osobowe podane na stronach należących do administratora<text:s/>przy okazji wysyłania komentarzy, opinii itp. są dostępne dla<text:s/>wszystkich odwiedzających strony zawierające te dane.</text:p>
      <text:p text:style-name="Normalny">Administrator nie ma możliwości zabezpieczenia przed osobami<text:s/>prywatnymi lub firmami, które te dane wykorzystają do przesłania<text:s/>nieokreślonych informacji.</text:p>
      <text:p text:style-name="P17">Cookies (Ciasteczka)</text:p>
      <text:p text:style-name="Normalny">Niektóre obszary mogą wykorzystywać cookies, czyli małe pliki<text:s/>tekstowe wysyłane do komputera internauty identyfikujące go w<text:s/>sposób potrzebny do wykonania danej operacji, np. w postaci<text:s/>uwierzytelnienia, zbierania danych statystycznych, zapisania danych<text:s/>w formularzach kontaktu lub zamówienia. Cookies są nieszkodliwe<text:s/>dla komputera użytkownika i jego danych. Warunkiem działania<text:s/>cookies jest ich akceptacja przez przeglądarkę i nie usuwanie ich.<text:s/>W wielu przypadkach oprogramowanie służące do przeglądania<text:s/>stron internetowych (przeglądarki) domyślnie dopuszcza<text:s/>przechowywanie plików cookies w urządzeniu końcowym<text:s/>użytkownika. Jednakże w ustawieniach przeglądarki można dokonać<text:s/>zmiany ustawień dotyczących cookies, w szczególności w taki<text:s/>sposób aby blokować automatyczną ich obsługę w ustawieniach<text:s/>przeglądarki bądź informować o ich każdorazowym zamieszczeniu w<text:s/>urządzeniu końcowym użytkownika.<text:s/>Szczegółowe informacje o możliwości i sposobach obsługi cookies<text:s/>dostępne są w ustawieniach przeglądarki. Usługa lub jej<text:s/>poszczególne funkcjonalności mogą jednak bez plików cookies nie<text:s/>działać poprawnie.<text:s/>Podczas pierwszego wejścia musisz wyrazić zgodę na cookies lub<text:s/>podjąć inne działania wskazane w komunikacie, korzystanie oznacza<text:s/>wyrażenie zgody. Jeżeli nie chcesz takiej zgody wyrazić – opuść<text:s/>portal. Zawsze możesz zmienić ustawienia swojej przeglądarki,<text:s/>wyłączyć lub usunąć pliki cookies.</text:p>
      <text:p text:style-name="P18">Subskrypcja Newsletterów</text:p>
      <text:p text:style-name="Normalny">Zaprenumerowanie elektronicznych newsletterów należących do<text:s/>administratora wymaga podania w odpowiednim formularzu<text:s/>przynajmniej swojego adresu e-mail, a uzyskane w ten sposób dane<text:s/>są dodawane do listy mailingowej.</text:p>
      <text:p text:style-name="P19">Wiadomości</text:p>
      <text:p text:style-name="Normalny">Administrator zastrzega sobie prawo do wysyłania wiadomości<text:s/>osobom, których dane kontaktowe posiada i które zgodziły się z<text:s/>Polityką Prywatności I Cookies. Pod pojęciem wiadomości należy<text:s/>rozumieć informacje odnoszące się bezpośrednio do jego serwisów,<text:s/>usług i produktów (np. zmiany, wewnętrzne promocje, itp.),<text:s/>niekomercyjne listy (np. życzenia, komentarze osobiste, itp.) oraz<text:s/>informacje komercyjne (mailingi, promocje, reklamy, inne materiały<text:s/>marketingowe, itp.).</text:p>
      <text:p text:style-name="P20">IV. Odpowiedzialność</text:p>
      <text:p text:style-name="Normalny">Treści przedstawione na portalu nie mają charakteru doradztwa<text:s/>finansowego. Jeśli chcesz uzyskać pomoc w konkretnej sprawie,<text:s/>skontaktuj się z administratorem. Administrator nie ponosi<text:s/>odpowiedzialności za wykorzystanie treści lub działań, czy zaniechań<text:s/>podejmowanych na ich podstawie.</text:p>
      <text:p text:style-name="P21">V. Zmiany Polityki Prywatności</text:p>
      <text:p text:style-name="Normalny">Administrator zastrzega sobie prawo do wprowadzania zmian w<text:s/>Polityce Prywatności I Cookies, a każdego użytkownika obowiązuje<text:s/>aktualna Polityka Prywatności I Cooki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tru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Luniewska</meta:initial-creator>
    <dc:creator>Iwona Luniewska</dc:creator>
    <meta:creation-date>2024-06-02T17:39:00Z</meta:creation-date>
    <dc:date>2024-06-02T18:06:00Z</dc:date>
    <meta:template xlink:href="Normal" xlink:type="simple"/>
    <meta:editing-cycles>1</meta:editing-cycles>
    <meta:editing-duration>PT1620S</meta:editing-duration>
    <meta:document-statistic meta:page-count="3" meta:paragraph-count="22" meta:word-count="1625" meta:character-count="11356" meta:row-count="81" meta:non-whitespace-character-count="9753"/>
  </office:meta>
</office:document-meta>
</file>